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4d4b"/>
    </style:style>
    <style:style style:name="P2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GŁOSZENIE REALIZACJI USŁUGI W RAMACH PROGRAMU AMBASADOR <text:s/>KULTURY</text:p>
      <text:p text:style-name="Standard"/>
      <text:p text:style-name="Standard">I DANE PODMIOTU</text:p>
      <text:p text:style-name="Standard">1.NAZWA .........................................................................................................................................</text:p>
      <text:p text:style-name="Standard">2.ADRES SIEDZIBY ……………………………………………………………………………….....…………………..</text:p>
      <text:p text:style-name="Standard">………………………………………………………………………………………………………</text:p>
      <text:p text:style-name="Standard">3.NIP .................................................................................................................................................</text:p>
      <text:p text:style-name="Standard">4.OSOBA / OSOBY REPREZENTUJĄCE PODMIOT</text:p>
      <text:p text:style-name="Standard">...........................................................................................................................................................</text:p>
      <text:p text:style-name="Standard">……………………………………………………………………………………………………...</text:p>
      <text:p text:style-name="Standard">5.OPIS WYDARZENIA W RAMACH KTÓREGO ZOSTANIE WYKONANA PREZENTACJA</text:p>
      <text:p text:style-name="Standard">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</text:p>
      <text:p text:style-name="Standard">6.OPIS PREZENTACJI</text:p>
      <text:p text:style-name="Standard">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</text:p>
      <text:p text:style-name="Standard">7.MIEJSCE PREZENTACJI</text:p>
      <text:p text:style-name="Standard">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</text:p>
      <text:p text:style-name="Standard">8.TERMIN PREZENTACJI ………………………………………………………………………</text:p>
      <text:p text:style-name="Standard">9.OPIS PLANOWANYCH ŚWIADCZEŃ PROMOCYJNYCH NA RZECZ WOJEWÓDZTWA WIELKOPOLSKIEGO</text:p>
      <text:p text:style-name="Standard">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</text:p>
      <text:p text:style-name="Standard">10.KWOTA WNIOSKOWANA …………………………………………………………………...</text:p>
      <text:p text:style-name="Standard">11.UZASADNIENIE WYSOKOŚCI WNIOSKOWANEJ KWOTY</text:p>
      <text:p text:style-name="Standard">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</text:p>
      <text:p text:style-name="P1"><text:s text:c="9"/></text:p>
      <text:p text:style-name="P1">.........................................................<text:tab/><text:tab/> <text:s text:c="10"/>……………………………………..</text:p>
      <text:p text:style-name="Standard"><text:s text:c="12"/>miejscowość i data<text:tab/><text:tab/><text:tab/><text:tab/> <text:s text:c="8"/>podpis osoby uprawnionej</text:p>
      <text:p text:style-name="Standard"><text:s text:c="94"/>do złożenia zgłoszen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15:05:03.824000000</meta:creation-date>
    <dc:date>2021-05-13T16:38:09.570000000</dc:date>
    <meta:editing-duration>PT2M57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48" meta:word-count="95" meta:character-count="5646" meta:non-whitespace-character-count="5458"/>
  </office:meta>
</office:document-meta>
</file>